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Trebuchet MS1" svg:font-family="'Trebuchet MS'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Medium" svg:font-family="'Roboto Medium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  <style:font-face style:name="Roboto Medium1" svg:font-family="'Roboto Medium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le1" style:family="table">
      <style:table-properties style:width="9.3229in" fo:margin-left="0in" fo:margin-top="0in" fo:margin-bottom="0in" table:align="left" style:writing-mode="lr-tb"/>
    </style:style>
    <style:style style:name="Table1.A" style:family="table-column">
      <style:table-column-properties style:column-width="0.7493in"/>
    </style:style>
    <style:style style:name="Table1.B" style:family="table-column">
      <style:table-column-properties style:column-width="2.6979in"/>
    </style:style>
    <style:style style:name="Table1.C" style:family="table-column">
      <style:table-column-properties style:column-width="2.1042in"/>
    </style:style>
    <style:style style:name="Table1.D" style:family="table-column">
      <style:table-column-properties style:column-width="2.4688in"/>
    </style:style>
    <style:style style:name="Table1.E" style:family="table-column">
      <style:table-column-properties style:column-width="1.3028in"/>
    </style:style>
    <style:style style:name="Table1.1" style:family="table-row">
      <style:table-row-properties style:min-row-height="0.4in" fo:keep-together="auto"/>
    </style:style>
    <style:style style:name="Table1.A1" style:family="table-cell">
      <style:table-cell-properties fo:padding-left="0.0813in" fo:padding-right="0.075in" fo:padding-top="0in" fo:padding-bottom="0in" fo:border-left="none" fo:border-right="none" fo:border-top="none" fo:border-bottom="1pt solid #e1e3e1"/>
    </style:style>
    <style:style style:name="Table1.A2" style:family="table-cell">
      <style:table-cell-properties fo:padding-left="0.0813in" fo:padding-right="0.075in" fo:padding-top="0in" fo:padding-bottom="0in" fo:border-left="none" fo:border-right="none" fo:border-top="1pt solid #e1e3e1" fo:border-bottom="1pt solid #e1e3e1"/>
    </style:style>
    <style:style style:name="Table2" style:family="table">
      <style:table-properties style:width="9.3229in" fo:margin-left="0in" fo:margin-top="0in" fo:margin-bottom="0in" table:align="left" style:writing-mode="lr-tb"/>
    </style:style>
    <style:style style:name="Table2.A" style:family="table-column">
      <style:table-column-properties style:column-width="0.7493in"/>
    </style:style>
    <style:style style:name="Table2.B" style:family="table-column">
      <style:table-column-properties style:column-width="2.6979in"/>
    </style:style>
    <style:style style:name="Table2.C" style:family="table-column">
      <style:table-column-properties style:column-width="2.1042in"/>
    </style:style>
    <style:style style:name="Table2.D" style:family="table-column">
      <style:table-column-properties style:column-width="2.4688in"/>
    </style:style>
    <style:style style:name="Table2.E" style:family="table-column">
      <style:table-column-properties style:column-width="1.3028in"/>
    </style:style>
    <style:style style:name="Table2.1" style:family="table-row">
      <style:table-row-properties style:min-row-height="0.4in" fo:keep-together="auto"/>
    </style:style>
    <style:style style:name="Table2.A1" style:family="table-cell">
      <style:table-cell-properties fo:padding-left="0.0813in" fo:padding-right="0.075in" fo:padding-top="0in" fo:padding-bottom="0in" fo:border-left="none" fo:border-right="none" fo:border-top="none" fo:border-bottom="1pt solid #e1e3e1"/>
    </style:style>
    <style:style style:name="Table2.A2" style:family="table-cell">
      <style:table-cell-properties fo:padding-left="0.0813in" fo:padding-right="0.075in" fo:padding-top="0in" fo:padding-bottom="0in" fo:border-left="none" fo:border-right="none" fo:border-top="1pt solid #e1e3e1" fo:border-bottom="1pt solid #e1e3e1"/>
    </style:style>
    <style:style style:name="Table3" style:family="table">
      <style:table-properties style:width="9.3229in" fo:margin-left="0in" fo:margin-top="0in" fo:margin-bottom="0in" table:align="left" style:writing-mode="lr-tb"/>
    </style:style>
    <style:style style:name="Table3.A" style:family="table-column">
      <style:table-column-properties style:column-width="0.7493in"/>
    </style:style>
    <style:style style:name="Table3.B" style:family="table-column">
      <style:table-column-properties style:column-width="2.6979in"/>
    </style:style>
    <style:style style:name="Table3.C" style:family="table-column">
      <style:table-column-properties style:column-width="2.1042in"/>
    </style:style>
    <style:style style:name="Table3.D" style:family="table-column">
      <style:table-column-properties style:column-width="2.4688in"/>
    </style:style>
    <style:style style:name="Table3.E" style:family="table-column">
      <style:table-column-properties style:column-width="1.3028in"/>
    </style:style>
    <style:style style:name="Table3.1" style:family="table-row">
      <style:table-row-properties style:min-row-height="0.4in" fo:keep-together="auto"/>
    </style:style>
    <style:style style:name="Table3.A1" style:family="table-cell">
      <style:table-cell-properties fo:padding-left="0.0813in" fo:padding-right="0.075in" fo:padding-top="0in" fo:padding-bottom="0in" fo:border-left="none" fo:border-right="none" fo:border-top="none" fo:border-bottom="1pt solid #e1e3e1"/>
    </style:style>
    <style:style style:name="Table3.A2" style:family="table-cell">
      <style:table-cell-properties fo:padding-left="0.0813in" fo:padding-right="0.075in" fo:padding-top="0in" fo:padding-bottom="0in" fo:border-left="none" fo:border-right="none" fo:border-top="1pt solid #e1e3e1" fo:border-bottom="1pt solid #e1e3e1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Converted1">
      <style:paragraph-properties fo:margin-top="0in" fo:margin-bottom="0.222in" loext:contextual-spacing="false" fo:line-height="100%" style:page-number="1"/>
    </style:style>
    <style:style style:name="P3" style:family="paragraph" style:parent-style-name="Standard">
      <style:paragraph-properties fo:margin-top="0.0417in" fo:margin-bottom="0.0417in" loext:contextual-spacing="false" fo:line-height="100%"/>
    </style:style>
    <style:style style:name="P4" style:family="paragraph" style:parent-style-name="Standard">
      <style:paragraph-properties fo:margin-top="0.0417in" fo:margin-bottom="0.0417in" loext:contextual-spacing="false" fo:line-height="100%"/>
    </style:style>
    <style:style style:name="P5" style:family="paragraph" style:parent-style-name="Standard">
      <style:paragraph-properties fo:margin-top="0.0417in" fo:margin-bottom="0.0417in" loext:contextual-spacing="false" fo:line-height="100%"/>
    </style:style>
    <style:style style:name="P6" style:family="paragraph" style:parent-style-name="Standard">
      <style:paragraph-properties fo:margin-left="0in" fo:margin-right="1.9583in" fo:text-indent="0in" style:auto-text-indent="false"/>
    </style:style>
    <style:style style:name="P7" style:family="paragraph" style:parent-style-name="Standard">
      <style:paragraph-properties fo:margin-left="0in" fo:margin-right="2.0835in" fo:text-indent="0in" style:auto-text-indent="false"/>
    </style:style>
    <style:style style:name="P8" style:family="paragraph" style:parent-style-name="Standard" style:list-style-name="WWNum1">
      <style:paragraph-properties fo:margin-left="0.5in" fo:margin-right="0in" fo:margin-top="0in" fo:margin-bottom="0.0555in" loext:contextual-spacing="false" fo:line-height="100%" fo:text-indent="-0.25in" style:auto-text-indent="false"/>
    </style:style>
    <style:style style:name="P9" style:family="paragraph" style:parent-style-name="Standard" style:list-style-name="WWNum3">
      <style:paragraph-properties fo:margin-left="0.5in" fo:margin-right="0in" fo:margin-top="0in" fo:margin-bottom="0.0555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in" fo:margin-bottom="0.0555in" loext:contextual-spacing="false" fo:line-height="100%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margin-top="0in" fo:margin-bottom="0.0555in" loext:contextual-spacing="false" fo:line-height="100%" fo:text-indent="-0.25in" style:auto-text-indent="false"/>
    </style:style>
    <style:style style:name="P12" style:family="paragraph" style:parent-style-name="Standard" style:list-style-name="WWNum2">
      <style:paragraph-properties fo:margin-left="0.5in" fo:margin-right="0in" fo:margin-top="0in" fo:margin-bottom="0.0555in" loext:contextual-spacing="false" fo:line-height="100%" fo:text-indent="-0.25in" style:auto-text-indent="false"/>
    </style:style>
    <style:style style:name="P13" style:family="paragraph" style:parent-style-name="Standard" style:list-style-name="WWNum7">
      <style:paragraph-properties fo:margin-left="0.5in" fo:margin-right="0in" fo:margin-top="0in" fo:margin-bottom="0.0555in" loext:contextual-spacing="false" fo:line-height="100%" fo:text-indent="-0.25in" style:auto-text-indent="false"/>
    </style:style>
    <style:style style:name="P14" style:family="paragraph" style:parent-style-name="Standard">
      <style:paragraph-properties fo:margin-top="0in" fo:margin-bottom="0.0555in" loext:contextual-spacing="false" fo:line-height="100%"/>
    </style:style>
    <style:style style:name="P15" style:family="paragraph" style:parent-style-name="Standard">
      <style:paragraph-properties fo:margin-left="0in" fo:margin-right="1.8957in" fo:text-indent="0in" style:auto-text-indent="false"/>
    </style:style>
    <style:style style:name="P16" style:family="paragraph" style:parent-style-name="Heading_20_3">
      <loext:graphic-properties draw:fill="solid" draw:fill-color="#ffffff"/>
      <style:paragraph-properties fo:margin-top="0.4165in" fo:margin-bottom="0.2083in" loext:contextual-spacing="false" fo:line-height="139%" fo:background-color="#ffffff" fo:padding="0in" fo:border="none"/>
    </style:style>
    <style:style style:name="P17" style:family="paragraph" style:parent-style-name="Heading_20_4">
      <style:paragraph-properties fo:margin-top="0.0417in" fo:margin-bottom="0.0417in" loext:contextual-spacing="false" fo:line-height="100%"/>
    </style:style>
    <style:style style:name="P18" style:family="paragraph" style:parent-style-name="Heading_20_2">
      <loext:graphic-properties draw:fill="solid" draw:fill-color="#ffffff"/>
      <style:paragraph-properties fo:margin-top="0.6252in" fo:margin-bottom="0.2083in" loext:contextual-spacing="false" fo:line-height="120%" fo:background-color="#ffffff" fo:padding="0in" fo:border-left="none" fo:border-right="none" fo:border-top="none" fo:border-bottom="0.74pt solid #dddddd"/>
    </style:style>
    <style:style style:name="P19" style:family="paragraph" style:parent-style-name="Title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0" style:family="paragraph" style:parent-style-name="Title" style:master-page-name="Converted2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1" style:family="paragraph" style:parent-style-name="Title" style:master-page-name="Converted4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2" style:family="paragraph" style:parent-style-name="Title" style:master-page-name="Converted6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3" style:family="paragraph" style:parent-style-name="Title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24" style:family="paragraph" style:parent-style-name="Title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5" style:family="paragraph" style:parent-style-name="Title" style:list-style-name="WWNum6">
      <style:paragraph-properties fo:margin-left="0.5in" fo:margin-right="0in" fo:margin-top="0in" fo:margin-bottom="0.25in" loext:contextual-spacing="false" fo:line-height="100%" fo:text-indent="-0.25in" style:auto-text-indent="false"/>
    </style:style>
    <style:style style:name="P26" style:family="paragraph" style:parent-style-name="Title" style:master-page-name="Converted3">
      <style:paragraph-properties style:page-number="1"/>
    </style:style>
    <style:style style:name="P27" style:family="paragraph" style:parent-style-name="Title" style:master-page-name="Converted5">
      <style:paragraph-properties style:page-number="1"/>
    </style:style>
    <style:style style:name="P28" style:family="paragraph" style:parent-style-name="Title" style:master-page-name="Converted7">
      <style:paragraph-properties style:page-number="1"/>
    </style:style>
    <style:style style:name="P29" style:family="paragraph">
      <loext:graphic-properties draw:fill="solid" draw:fill-color="#a0a0a0"/>
      <style:paragraph-properties fo:text-align="center"/>
    </style:style>
    <style:style style:name="P30" style:family="paragraph">
      <style:paragraph-properties fo:text-align="start"/>
    </style:style>
    <style:style style:name="T1" style:family="text">
      <style:text-properties fo:font-variant="normal" fo:text-transform="none" fo:color="#1f1f1f" style:text-line-through-style="none" style:text-line-through-type="none" style:text-position="0% 100%" style:font-name="Roboto Medium" fo:font-size="52pt" fo:font-style="normal" style:text-underline-style="none" fo:font-weight="normal" style:font-name-asian="Roboto Medium1" style:font-size-asian="52pt" style:font-style-asian="normal" style:font-weight-asian="normal" style:font-name-complex="Roboto Medium1" style:font-size-complex="52pt"/>
    </style:style>
    <style:style style:name="T2" style:family="text">
      <style:text-properties fo:font-variant="normal" fo:text-transform="none" fo:color="#1f1f1f" style:text-line-through-style="none" style:text-line-through-type="none" style:text-position="0% 100%" style:font-name="Roboto Medium" fo:font-size="60pt" fo:font-style="normal" style:text-underline-style="none" fo:font-weight="normal" style:font-name-asian="Roboto Medium1" style:font-size-asian="60pt" style:font-style-asian="normal" style:font-weight-asian="normal" style:font-name-complex="Roboto Medium1" style:font-size-complex="6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color="#000000"/>
    </style:style>
    <style:style style:name="T5" style:family="text">
      <style:text-properties fo:color="#005a6a" style:font-name="Trebuchet MS" fo:font-size="17pt" fo:font-weight="bold" style:font-name-asian="Trebuchet MS2" style:font-size-asian="17pt" style:font-weight-asian="bold" style:font-name-complex="Trebuchet MS2" style:font-size-complex="17pt"/>
    </style:style>
    <style:style style:name="T6" style:family="text">
      <style:text-properties fo:color="#005a6a" style:font-name="Trebuchet MS" fo:font-weight="bold" style:font-name-asian="Trebuchet MS2" style:font-weight-asian="bold" style:font-name-complex="Trebuchet MS2"/>
    </style:style>
    <style:style style:name="T7" style:family="text">
      <style:text-properties fo:color="#005a6a" style:font-name="Trebuchet MS" fo:font-size="13pt" fo:font-weight="bold" style:font-name-asian="Trebuchet MS2" style:font-size-asian="13pt" style:font-weight-asian="bold" style:font-name-complex="Trebuchet MS2" style:font-size-complex="13pt"/>
    </style:style>
    <style:style style:name="T8" style:family="text">
      <style:text-properties fo:color="#1d1d1d" style:font-name="Trebuchet MS" fo:font-size="12pt" style:font-name-asian="Trebuchet MS2" style:font-size-asian="12pt" style:font-name-complex="Trebuchet MS2" style:font-size-complex="12pt"/>
    </style:style>
    <style:style style:name="T9" style:family="text">
      <style:text-properties fo:color="#003366" style:font-name="Trebuchet MS" fo:font-size="12pt" style:text-underline-style="solid" style:text-underline-width="auto" style:text-underline-color="font-color" style:font-name-asian="Trebuchet MS2" style:font-size-asian="12pt" style:font-name-complex="Trebuchet MS2" style:font-size-complex="12pt"/>
    </style:style>
    <style:style style:name="T10" style:family="text">
      <style:text-properties fo:color="#003366" style:font-name="Trebuchet MS" fo:font-size="12pt" style:font-name-asian="Trebuchet MS2" style:font-size-asian="12pt" style:font-name-complex="Trebuchet MS2" style:font-size-complex="12pt"/>
    </style:style>
    <style:style style:name="T11" style:family="text">
      <style:text-properties fo:font-size="60pt" style:font-size-asian="60pt" style:font-size-complex="60pt"/>
    </style:style>
    <style:style style:name="T12" style:family="text">
      <style:text-properties fo:font-size="18pt" style:font-size-asian="18pt" style:font-size-complex="18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ombobox form:name="Combo Box 1" form:control-implementation="ooo:com.sun.star.form.component.ComboBox" xml:id="control1" form:id="control1" form:dropdown="true" form:current-value="Approved" form:value="Approv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Approved"/>
            <form:item form:label="Pending"/>
            <form:item form:label="Rejected"/>
          </form:combobox>
          <form:combobox form:name="Combo Box 2" form:control-implementation="ooo:com.sun.star.form.component.ComboBox" xml:id="control2" form:id="control2" form:dropdown="true" form:current-value="Medium" form:value="Medium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Low"/>
            <form:item form:label="Medium"/>
            <form:item form:label="High"/>
          </form:combobox>
          <form:combobox form:name="Combo Box 3" form:control-implementation="ooo:com.sun.star.form.component.ComboBox" xml:id="control3" form:id="control3" form:dropdown="true" form:current-value="High" form:value="High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Low"/>
            <form:item form:label="Medium"/>
            <form:item form:label="High"/>
          </form:combobox>
          <form:combobox form:name="Combo Box 4" form:control-implementation="ooo:com.sun.star.form.component.ComboBox" xml:id="control4" form:id="control4" form:dropdown="true" form:current-value="Low" form:value="Low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Low"/>
            <form:item form:label="Medium"/>
            <form:item form:label="High"/>
          </form:combobox>
          <form:combobox form:name="Combo Box 5" form:control-implementation="ooo:com.sun.star.form.component.ComboBox" xml:id="control5" form:id="control5" form:dropdown="true" form:current-value="Pending" form:value="Pending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Approved"/>
            <form:item form:label="Pending"/>
            <form:item form:label="Rejected"/>
          </form:combobox>
          <form:combobox form:name="Combo Box 6" form:control-implementation="ooo:com.sun.star.form.component.ComboBox" xml:id="control6" form:id="control6" form:dropdown="true" form:current-value="Medium" form:value="Medium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Low"/>
            <form:item form:label="Medium"/>
            <form:item form:label="High"/>
          </form:combobox>
          <form:combobox form:name="Combo Box 7" form:control-implementation="ooo:com.sun.star.form.component.ComboBox" xml:id="control7" form:id="control7" form:dropdown="true" form:current-value="High" form:value="High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Low"/>
            <form:item form:label="Medium"/>
            <form:item form:label="High"/>
          </form:combobox>
          <form:combobox form:name="Combo Box 8" form:control-implementation="ooo:com.sun.star.form.component.ComboBox" xml:id="control8" form:id="control8" form:dropdown="true" form:current-value="Low" form:value="Low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Low"/>
            <form:item form:label="Medium"/>
            <form:item form:label="High"/>
          </form:combobox>
          <form:combobox form:name="Combo Box 9" form:control-implementation="ooo:com.sun.star.form.component.ComboBox" xml:id="control9" form:id="control9" form:dropdown="true" form:current-value="Rejected" form:value="Rejected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Approved"/>
            <form:item form:label="Pending"/>
            <form:item form:label="Rejected"/>
          </form:combobox>
          <form:combobox form:name="Combo Box 10" form:control-implementation="ooo:com.sun.star.form.component.ComboBox" xml:id="control10" form:id="control10" form:dropdown="true" form:current-value="Medium" form:value="Medium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Low"/>
            <form:item form:label="Medium"/>
            <form:item form:label="High"/>
          </form:combobox>
          <form:combobox form:name="Combo Box 11" form:control-implementation="ooo:com.sun.star.form.component.ComboBox" xml:id="control11" form:id="control11" form:dropdown="true" form:current-value="High" form:value="High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Low"/>
            <form:item form:label="Medium"/>
            <form:item form:label="High"/>
          </form:combobox>
          <form:combobox form:name="Combo Box 12" form:control-implementation="ooo:com.sun.star.form.component.ComboBox" xml:id="control12" form:id="control12" form:dropdown="true" form:current-value="Low" form:value="Low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Low"/>
            <form:item form:label="Medium"/>
            <form:item form:label="High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bz9lci6tvsa3"/><text:span text:style-name="T1">Decision log</text:span></text:p>
      <text:p text:style-name="P2"><text:span text:style-name="T4">Last updated Nov 7, 2025 10:45 AM EST</text:span></text:p>
      <text:p text:style-name="P18"><text:bookmark text:name="_t3l56nhvom5u"/><text:span text:style-name="T5">Accessibility Statement for Ink &amp; Trust Notary Services, LLC.</text:span></text:p>
      <text:p text:style-name="P23"><text:bookmark text:name="_lptn6341mfiq"/><text:span text:style-name="T8">This is an accessibility statement from Ink &amp; Trust Notary Services, LLC..</text:span></text:p>
      <text:p text:style-name="P16"><text:bookmark text:name="_qrgz5zystl0x"/><text:span text:style-name="T6">Conformance status</text:span></text:p>
      <text:p text:style-name="P23"><text:bookmark text:name="_lptn6341mfiq1"/><text:span text:style-name="T8">The </text:span><text:a xlink:type="simple" xlink:href="https://www.w3.org/WAI/standards-guidelines/wcag/" text:style-name="ListLabel_20_64" text:visited-style-name="ListLabel_20_64"><text:span text:style-name="T9">Web Content Accessibility Guidelines (WCAG)</text:span></text:a><text:span text:style-name="T8"> defines requirements for designers and developers to improve accessibility for people with disabilities. It defines three levels of conformance: Level A, Level AA, and Level AAA. Ink &amp; Trust Notary Services, LLC. is partially conformant with WCAG 2.2 level AA. Partially conformant means that some parts of the content do not fully conform to the accessibility standard.</text:span></text:p>
      <text:p text:style-name="P16"><text:bookmark text:name="_9myjepa1ugwh"/><text:span text:style-name="T6">Feedback</text:span></text:p>
      <text:p text:style-name="P23"><text:bookmark text:name="_lptn6341mfiq2"/><text:span text:style-name="T8">We welcome your feedback on the accessibility of Ink &amp; Trust Notary Services, LLC.. Please let us know if you encounter accessibility barriers on Ink &amp; Trust Notary Services, LLC.:</text:span></text:p>
      <text:list xml:id="list679838266" text:style-name="WWNum6">
        <text:list-item>
          <text:p text:style-name="P24"><text:bookmark text:name="_lptn6341mfiq3"/><text:span text:style-name="T8">Phone: 4433450110</text:span></text:p>
        </text:list-item>
        <text:list-item>
          <text:p text:style-name="P25"><text:bookmark text:name="_lptn6341mfiq4"/><text:span text:style-name="T8">E-mail: </text:span><text:span text:style-name="T10">info@inkandtrustnotaryllc.com</text:span></text:p>
        </text:list-item>
      </text:list>
      <text:p text:style-name="P23"><text:bookmark text:name="_lptn6341mfiq5"/><text:span text:style-name="T8">We try to respond to feedback within 2 business days.</text:span></text:p>
      <text:p text:style-name="Title"><text:bookmark text:name="_lptn6341mfiq6"/><draw:rect text:anchor-type="as-char" style:rel-width="100%" draw:z-index="0" draw:style-name="gr1" draw:text-style-name="P29" svg:width="0.0012in" svg:height="0.0213in"><text:p/></draw:rect></text:p>
      <text:p text:style-name="P16"><text:bookmark text:name="_z408zo4p8vjc"/><text:span text:style-name="T7">Date</text:span></text:p>
      <text:p text:style-name="P23"><text:bookmark text:name="_ajawvmriymr0"/><text:span text:style-name="T8">This statement was created on 7 November 2025 using the </text:span><text:a xlink:type="simple" xlink:href="https://www.w3.org/WAI/planning/statements/" text:style-name="ListLabel_20_64" text:visited-style-name="ListLabel_20_64"><text:span text:style-name="T9">W3C Accessibility Statement Generator Tool</text:span></text:a><text:span text:style-name="T8">.</text:span></text:p>
      <text:p text:style-name="P20"><text:bookmark text:name="_s7jjz2or7llf"/><text:span text:style-name="T2">Decision 01 detail</text:span></text:p>
      <text:p text:style-name="P26"><text:bookmark text:name="_oqb94rvey7q"/><text:span text:style-name="T11">Decision 01 detail</text:span></text:p>
      <text:p text:style-name="Standard"/>
      <text:p text:style-name="Standard"/>
      <text:p text:style-name="P3">Proposed by Person Date</text:p>
      <text:p text:style-name="P3">Approved by Person Date</text:p>
      <text:p text:style-name="P3">Status <draw:control text:anchor-type="as-char" draw:z-index="1" draw:style-name="gr2" draw:text-style-name="P30" svg:width="0.915in" svg:height="0.248in" draw:control="control1"/></text:p>
      <text:p text:style-name="Standard"/>
      <text:p text:style-name="Standard"/>
      <text:p text:style-name="Heading_20_1"><text:bookmark text:name="_rc1kiejxyewe"/>Decision</text:p>
      <text:p text:style-name="Standard"><text:span text:style-name="T12">Use this space to describe the decision at a high level.</text:span></text:p>
      <text:p text:style-name="Standard"/>
      <text:p text:style-name="Standard"/>
      <text:p text:style-name="Heading_20_1"><text:bookmark text:name="_udpqf1bfo2i1"/>Background</text:p>
      <text:p text:style-name="Heading_20_3"><text:bookmark text:name="_3ut3avnolob6"/>Overview</text:p>
      <text:p text:style-name="P6">Provide context by outlining relevant background information or history leading up to this decision.</text:p>
      <text:p text:style-name="Heading_20_3"><text:bookmark text:name="_j8qrbtvpawvh"/>Rationale</text:p>
      <text:p text:style-name="P6">Explain the reason for the decision. For example, this could be that multiple bugs were found in late-phase development.</text:p>
      <text:p text:style-name="P7"/>
      <text:p text:style-name="Standard"/>
      <text:p text:style-name="Heading_20_1"><text:bookmark text:name="_kk1qsv8uivyc"/>Options considered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ext:soft-page-break/>
          <table:table-row table:style-name="Table1.1">
            <table:table-cell table:style-name="Table1.A1" office:value-type="string">
              <text:p text:style-name="P17"><text:bookmark text:name="_4qmfpz70d7d7"/>Option</text:p>
            </table:table-cell>
            <table:table-cell table:style-name="Table1.A1" office:value-type="string">
              <text:p text:style-name="P17"><text:bookmark text:name="_twn81gnx57jq"/>Description</text:p>
            </table:table-cell>
            <table:table-cell table:style-name="Table1.A1" office:value-type="string">
              <text:p text:style-name="P17"><text:bookmark text:name="_67tx44oz3rlg"/>Pros</text:p>
            </table:table-cell>
            <table:table-cell table:style-name="Table1.A1" office:value-type="string">
              <text:p text:style-name="P17"><text:bookmark text:name="_1gczz5y12rd7"/>Cons</text:p>
            </table:table-cell>
            <table:table-cell table:style-name="Table1.A1" office:value-type="string">
              <text:p text:style-name="P17"><text:bookmark text:name="_fmslksxnxnau"/>Estimated cost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3">01</text:p>
          </table:table-cell>
          <table:table-cell table:style-name="Table1.A2" office:value-type="string">
            <text:p text:style-name="P3">Describe all the other options considered</text:p>
          </table:table-cell>
          <table:table-cell table:style-name="Table1.A2" office:value-type="string">
            <text:p text:style-name="P3">List out the pros for each option</text:p>
          </table:table-cell>
          <table:table-cell table:style-name="Table1.A2" office:value-type="string">
            <text:p text:style-name="P3">List out the cons for each option</text:p>
          </table:table-cell>
          <table:table-cell table:style-name="Table1.A2" office:value-type="string">
            <text:p text:style-name="P3"><draw:control text:anchor-type="as-char" draw:z-index="2" draw:style-name="gr2" draw:text-style-name="P30" svg:width="0.8004in" svg:height="0.248in" draw:control="control2"/></text:p>
          </table:table-cell>
        </table:table-row>
        <table:table-row table:style-name="Table1.1">
          <table:table-cell table:style-name="Table1.A2" office:value-type="string">
            <text:p text:style-name="P3">02</text:p>
          </table:table-cell>
          <table:table-cell table:style-name="Table1.A2" office:value-type="string">
            <text:p text:style-name="P3">Add description</text:p>
          </table:table-cell>
          <table:table-cell table:style-name="Table1.A2" office:value-type="string">
            <text:p text:style-name="P3">Add pros</text:p>
          </table:table-cell>
          <table:table-cell table:style-name="Table1.A2" office:value-type="string">
            <text:p text:style-name="P3">Add cons</text:p>
          </table:table-cell>
          <table:table-cell table:style-name="Table1.A2" office:value-type="string">
            <text:p text:style-name="P3"><draw:control text:anchor-type="as-char" draw:z-index="3" draw:style-name="gr2" draw:text-style-name="P30" svg:width="0.8004in" svg:height="0.248in" draw:control="control3"/></text:p>
          </table:table-cell>
        </table:table-row>
        <table:table-row table:style-name="Table1.1">
          <table:table-cell table:style-name="Table1.A2" office:value-type="string">
            <text:p text:style-name="P3">03</text:p>
          </table:table-cell>
          <table:table-cell table:style-name="Table1.A2" office:value-type="string">
            <text:p text:style-name="P3">Add description</text:p>
          </table:table-cell>
          <table:table-cell table:style-name="Table1.A2" office:value-type="string">
            <text:p text:style-name="P3">Add pros</text:p>
          </table:table-cell>
          <table:table-cell table:style-name="Table1.A2" office:value-type="string">
            <text:p text:style-name="P3">Add cons</text:p>
          </table:table-cell>
          <table:table-cell table:style-name="Table1.A2" office:value-type="string">
            <text:p text:style-name="P3"><draw:control text:anchor-type="as-char" draw:z-index="4" draw:style-name="gr2" draw:text-style-name="P30" svg:width="0.8004in" svg:height="0.248in" draw:control="control4"/></text:p>
          </table:table-cell>
        </table:table-row>
      </table:table>
      <text:p text:style-name="Standard"/>
      <text:p text:style-name="Standard"/>
      <text:p text:style-name="Heading_20_1"><text:bookmark text:name="_jcguil4yt2ci"/>Impact</text:p>
      <text:list xml:id="list2712750378" text:style-name="WWNum1">
        <text:list-item>
          <text:p text:style-name="P8">Summarize the results and consequences of the decision</text:p>
        </text:list-item>
        <text:list-item>
          <text:p text:style-name="P8">Impact</text:p>
        </text:list-item>
        <text:list-item>
          <text:p text:style-name="P8">Impact</text:p>
        </text:list-item>
      </text:list>
      <text:p text:style-name="P14"/>
      <text:p text:style-name="P14"/>
      <text:p text:style-name="Heading_20_1"><text:bookmark text:name="_zco4a6ol3ygq"/>Next steps</text:p>
      <text:list xml:id="list2141284884" text:style-name="WWNum3">
        <text:list-item>
          <text:p text:style-name="P9">List any follow-up action items, tasks, or next steps that need to be taken as a result of the decision</text:p>
        </text:list-item>
        <text:list-item>
          <text:p text:style-name="P9">Next step</text:p>
        </text:list-item>
        <text:list-item>
          <text:p text:style-name="P9">Next step</text:p>
        </text:list-item>
      </text:list>
      <text:p text:style-name="P21"><text:bookmark text:name="_oaz1taln7dfm"/><text:span text:style-name="T1">Decision 02 detail</text:span></text:p>
      <text:p text:style-name="P27"><text:bookmark text:name="_7wh8o4of5803"/><text:span text:style-name="T11">Decision 02 detail</text:span></text:p>
      <text:p text:style-name="Standard"/>
      <text:p text:style-name="Standard"/>
      <text:p text:style-name="P3">Proposed by Person Date</text:p>
      <text:p text:style-name="P3">Approved by Person Date</text:p>
      <text:p text:style-name="P3">Status <draw:control text:anchor-type="as-char" draw:z-index="5" draw:style-name="gr2" draw:text-style-name="P30" svg:width="0.915in" svg:height="0.248in" draw:control="control5"/></text:p>
      <text:p text:style-name="Standard"/>
      <text:p text:style-name="Standard"/>
      <text:p text:style-name="Heading_20_1"><text:bookmark text:name="_3w2srq3zxddz"/>Decision</text:p>
      <text:p text:style-name="Standard"><text:span text:style-name="T12">Use this space to describe the decision at a high level.</text:span></text:p>
      <text:p text:style-name="Standard"/>
      <text:p text:style-name="Standard"/>
      <text:p text:style-name="Heading_20_1"><text:bookmark text:name="_57slp668zh6x"/>Background</text:p>
      <text:p text:style-name="Heading_20_3"><text:bookmark text:name="_mwvgazjw934d"/>Overview</text:p>
      <text:p text:style-name="P6">Provide context by outlining relevant background information or history leading up to this decision.</text:p>
      <text:p text:style-name="Heading_20_3"><text:bookmark text:name="_fp2ua5fs714o"/>Rationale</text:p>
      <text:p text:style-name="P6">Explain the reason for the decision. For example, this could be that multiple bugs were found in late-phase development.</text:p>
      <text:p text:style-name="P7"/>
      <text:p text:style-name="Standard"/>
      <text:p text:style-name="Heading_20_1"><text:bookmark text:name="_h1a0ufsraa0b"/>Options considered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ext:soft-page-break/>
          <table:table-row table:style-name="Table2.1">
            <table:table-cell table:style-name="Table2.A1" office:value-type="string">
              <text:p text:style-name="P17"><text:bookmark text:name="_kt3qqi91u6be"/>Option</text:p>
            </table:table-cell>
            <table:table-cell table:style-name="Table2.A1" office:value-type="string">
              <text:p text:style-name="P17"><text:bookmark text:name="_r2iaezdk7n57"/>Description</text:p>
            </table:table-cell>
            <table:table-cell table:style-name="Table2.A1" office:value-type="string">
              <text:p text:style-name="P17"><text:bookmark text:name="_vvh7583etyut"/>Pros</text:p>
            </table:table-cell>
            <table:table-cell table:style-name="Table2.A1" office:value-type="string">
              <text:p text:style-name="P17"><text:bookmark text:name="_gkh0voft4y1i"/>Cons</text:p>
            </table:table-cell>
            <table:table-cell table:style-name="Table2.A1" office:value-type="string">
              <text:p text:style-name="P17"><text:bookmark text:name="_962fbx5d1ilz"/>Estimated cost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3">01</text:p>
          </table:table-cell>
          <table:table-cell table:style-name="Table2.A2" office:value-type="string">
            <text:p text:style-name="P3">Describe all the other options considered</text:p>
          </table:table-cell>
          <table:table-cell table:style-name="Table2.A2" office:value-type="string">
            <text:p text:style-name="P3">List out the pros for each option</text:p>
          </table:table-cell>
          <table:table-cell table:style-name="Table2.A2" office:value-type="string">
            <text:p text:style-name="P3">List out the cons for each option</text:p>
          </table:table-cell>
          <table:table-cell table:style-name="Table2.A2" office:value-type="string">
            <text:p text:style-name="P3"><draw:control text:anchor-type="as-char" draw:z-index="6" draw:style-name="gr2" draw:text-style-name="P30" svg:width="0.8004in" svg:height="0.248in" draw:control="control6"/></text:p>
          </table:table-cell>
        </table:table-row>
        <table:table-row table:style-name="Table2.1">
          <table:table-cell table:style-name="Table2.A2" office:value-type="string">
            <text:p text:style-name="P3">02</text:p>
          </table:table-cell>
          <table:table-cell table:style-name="Table2.A2" office:value-type="string">
            <text:p text:style-name="P3">Add description</text:p>
          </table:table-cell>
          <table:table-cell table:style-name="Table2.A2" office:value-type="string">
            <text:p text:style-name="P3">Add pros</text:p>
          </table:table-cell>
          <table:table-cell table:style-name="Table2.A2" office:value-type="string">
            <text:p text:style-name="P3">Add cons</text:p>
          </table:table-cell>
          <table:table-cell table:style-name="Table2.A2" office:value-type="string">
            <text:p text:style-name="P3"><draw:control text:anchor-type="as-char" draw:z-index="7" draw:style-name="gr2" draw:text-style-name="P30" svg:width="0.8004in" svg:height="0.248in" draw:control="control7"/></text:p>
          </table:table-cell>
        </table:table-row>
        <table:table-row table:style-name="Table2.1">
          <table:table-cell table:style-name="Table2.A2" office:value-type="string">
            <text:p text:style-name="P3">03</text:p>
          </table:table-cell>
          <table:table-cell table:style-name="Table2.A2" office:value-type="string">
            <text:p text:style-name="P3">Add description</text:p>
          </table:table-cell>
          <table:table-cell table:style-name="Table2.A2" office:value-type="string">
            <text:p text:style-name="P3">Add pros</text:p>
          </table:table-cell>
          <table:table-cell table:style-name="Table2.A2" office:value-type="string">
            <text:p text:style-name="P3">Add cons</text:p>
          </table:table-cell>
          <table:table-cell table:style-name="Table2.A2" office:value-type="string">
            <text:p text:style-name="P3"><draw:control text:anchor-type="as-char" draw:z-index="8" draw:style-name="gr2" draw:text-style-name="P30" svg:width="0.8004in" svg:height="0.248in" draw:control="control8"/></text:p>
          </table:table-cell>
        </table:table-row>
      </table:table>
      <text:p text:style-name="Standard"/>
      <text:p text:style-name="Standard"/>
      <text:p text:style-name="Heading_20_1"><text:bookmark text:name="_m6h1guoxw1e"/>Impact</text:p>
      <text:list xml:id="list1605038597" text:style-name="WWNum5">
        <text:list-item>
          <text:p text:style-name="P10">Summarize the results and consequences of the decision</text:p>
        </text:list-item>
        <text:list-item>
          <text:p text:style-name="P10">Impact</text:p>
        </text:list-item>
        <text:list-item>
          <text:p text:style-name="P10">Impact</text:p>
        </text:list-item>
      </text:list>
      <text:p text:style-name="P14"/>
      <text:p text:style-name="P14"/>
      <text:p text:style-name="Heading_20_1"><text:bookmark text:name="_jc0adpn0hlr9"/>Next steps</text:p>
      <text:list xml:id="list1753623981" text:style-name="WWNum4">
        <text:list-item>
          <text:p text:style-name="P11">List any follow-up action items, tasks, or next steps that need to be taken as a result of the decision</text:p>
        </text:list-item>
        <text:list-item>
          <text:p text:style-name="P11">Next step</text:p>
        </text:list-item>
        <text:list-item>
          <text:p text:style-name="P11">Next step</text:p>
        </text:list-item>
      </text:list>
      <text:p text:style-name="P22"><text:bookmark text:name="_t8ni0h4k0w4u"/><text:span text:style-name="T1">Decision 03 detail</text:span></text:p>
      <text:p text:style-name="P28"><text:bookmark text:name="_kglj6vcnolj3"/><text:span text:style-name="T11">Decision 03 detail</text:span></text:p>
      <text:p text:style-name="Standard"/>
      <text:p text:style-name="Standard"/>
      <text:p text:style-name="P3">Proposed by Person Date</text:p>
      <text:p text:style-name="P3">Approved by Person Date</text:p>
      <text:p text:style-name="P3">Status <draw:control text:anchor-type="as-char" draw:z-index="9" draw:style-name="gr2" draw:text-style-name="P30" svg:width="0.8106in" svg:height="0.248in" draw:control="control9"/></text:p>
      <text:p text:style-name="Standard"/>
      <text:p text:style-name="Standard"/>
      <text:p text:style-name="Heading_20_1"><text:bookmark text:name="_l707gr6beq9d"/>Decision</text:p>
      <text:p text:style-name="Standard"><text:span text:style-name="T12">Use this space to describe the decision at a high level.</text:span></text:p>
      <text:p text:style-name="Standard"/>
      <text:p text:style-name="Standard"/>
      <text:p text:style-name="Heading_20_1"><text:bookmark text:name="_cmyo84uaybl4"/>Background</text:p>
      <text:p text:style-name="Heading_20_3"><text:bookmark text:name="_hbw4ytt3gise"/>Overview</text:p>
      <text:p text:style-name="P6">Provide context by outlining relevant background information or history leading up to this decision.</text:p>
      <text:p text:style-name="Heading_20_3"><text:bookmark text:name="_4ky30rbublw1"/>Rationale</text:p>
      <text:p text:style-name="P15">Explain the reason for the decision. For example, this could be that multiple bugs were found in late-phase development.</text:p>
      <text:p text:style-name="P7"/>
      <text:p text:style-name="Standard"/>
      <text:p text:style-name="Heading_20_1"><text:bookmark text:name="_8giqagnhehx7"/>Options considered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header-rows>
          <text:soft-page-break/>
          <table:table-row table:style-name="Table3.1">
            <table:table-cell table:style-name="Table3.A1" office:value-type="string">
              <text:p text:style-name="P17"><text:bookmark text:name="_wjium5l2hig9"/>Option</text:p>
            </table:table-cell>
            <table:table-cell table:style-name="Table3.A1" office:value-type="string">
              <text:p text:style-name="P17"><text:bookmark text:name="_y5ksylje58ms"/>Description</text:p>
            </table:table-cell>
            <table:table-cell table:style-name="Table3.A1" office:value-type="string">
              <text:p text:style-name="P17"><text:bookmark text:name="_v45xbzufiukj"/>Pros</text:p>
            </table:table-cell>
            <table:table-cell table:style-name="Table3.A1" office:value-type="string">
              <text:p text:style-name="P17"><text:bookmark text:name="_pax87qawwj5"/>Cons</text:p>
            </table:table-cell>
            <table:table-cell table:style-name="Table3.A1" office:value-type="string">
              <text:p text:style-name="P17"><text:bookmark text:name="_x4kjxwodyw7w"/>Estimated cost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3">01</text:p>
          </table:table-cell>
          <table:table-cell table:style-name="Table3.A2" office:value-type="string">
            <text:p text:style-name="P3">Describe all the other options considered</text:p>
          </table:table-cell>
          <table:table-cell table:style-name="Table3.A2" office:value-type="string">
            <text:p text:style-name="P3">List out the pros for each option</text:p>
          </table:table-cell>
          <table:table-cell table:style-name="Table3.A2" office:value-type="string">
            <text:p text:style-name="P3">List out the cons for each option</text:p>
          </table:table-cell>
          <table:table-cell table:style-name="Table3.A2" office:value-type="string">
            <text:p text:style-name="P3"><draw:control text:anchor-type="as-char" draw:z-index="10" draw:style-name="gr2" draw:text-style-name="P30" svg:width="0.8004in" svg:height="0.248in" draw:control="control10"/></text:p>
          </table:table-cell>
        </table:table-row>
        <table:table-row table:style-name="Table3.1">
          <table:table-cell table:style-name="Table3.A2" office:value-type="string">
            <text:p text:style-name="P3">02</text:p>
          </table:table-cell>
          <table:table-cell table:style-name="Table3.A2" office:value-type="string">
            <text:p text:style-name="P3">Add description</text:p>
          </table:table-cell>
          <table:table-cell table:style-name="Table3.A2" office:value-type="string">
            <text:p text:style-name="P3">Add pros</text:p>
          </table:table-cell>
          <table:table-cell table:style-name="Table3.A2" office:value-type="string">
            <text:p text:style-name="P3">Add cons</text:p>
          </table:table-cell>
          <table:table-cell table:style-name="Table3.A2" office:value-type="string">
            <text:p text:style-name="P3"><draw:control text:anchor-type="as-char" draw:z-index="11" draw:style-name="gr2" draw:text-style-name="P30" svg:width="0.8004in" svg:height="0.248in" draw:control="control11"/></text:p>
          </table:table-cell>
        </table:table-row>
        <table:table-row table:style-name="Table3.1">
          <table:table-cell table:style-name="Table3.A2" office:value-type="string">
            <text:p text:style-name="P3">03</text:p>
          </table:table-cell>
          <table:table-cell table:style-name="Table3.A2" office:value-type="string">
            <text:p text:style-name="P3">Add description</text:p>
          </table:table-cell>
          <table:table-cell table:style-name="Table3.A2" office:value-type="string">
            <text:p text:style-name="P3">Add pros</text:p>
          </table:table-cell>
          <table:table-cell table:style-name="Table3.A2" office:value-type="string">
            <text:p text:style-name="P3">Add cons</text:p>
          </table:table-cell>
          <table:table-cell table:style-name="Table3.A2" office:value-type="string">
            <text:p text:style-name="P3"><draw:control text:anchor-type="as-char" draw:z-index="12" draw:style-name="gr2" draw:text-style-name="P30" svg:width="0.8004in" svg:height="0.248in" draw:control="control12"/></text:p>
          </table:table-cell>
        </table:table-row>
      </table:table>
      <text:p text:style-name="Standard"/>
      <text:p text:style-name="Standard"/>
      <text:p text:style-name="Heading_20_1"><text:bookmark text:name="_5ltdretw0yit"/>Impact</text:p>
      <text:list xml:id="list2417590406" text:style-name="WWNum2">
        <text:list-item>
          <text:p text:style-name="P12">Summarize the results and consequences of the decision</text:p>
        </text:list-item>
        <text:list-item>
          <text:p text:style-name="P12">Impact</text:p>
        </text:list-item>
        <text:list-item>
          <text:p text:style-name="P12">Impact</text:p>
        </text:list-item>
      </text:list>
      <text:p text:style-name="P14"/>
      <text:p text:style-name="P14"/>
      <text:p text:style-name="Heading_20_1"><text:bookmark text:name="_vg30ixfoa8rc"/>Next steps</text:p>
      <text:list xml:id="list4100963107" text:style-name="WWNum7">
        <text:list-item>
          <text:p text:style-name="P13">List any follow-up action items, tasks, or next steps that need to be taken as a result of the decision</text:p>
        </text:list-item>
        <text:list-item>
          <text:p text:style-name="P13">Next step</text:p>
        </text:list-item>
        <text:list-item>
          <text:p text:style-name="P13">Next step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rebuchet MS1" svg:font-family="'Trebuchet MS'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Roboto Medium" svg:font-family="'Roboto Medium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Roboto Medium1" svg:font-family="'Roboto Medium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1f1f1f" style:font-name="Roboto" fo:font-size="12pt" fo:language="en" fo:country="none" style:letter-kerning="false" style:font-name-asian="Roboto1" style:font-size-asian="12pt" style:language-asian="zh" style:country-asian="CN" style:font-name-complex="Roboto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1f1f1f" style:font-name="Roboto" fo:font-size="12pt" fo:language="en" fo:country="none" style:letter-kerning="false" style:font-name-asian="Roboto1" style:font-size-asian="12pt" style:language-asian="zh" style:country-asian="CN" style:font-name-complex="Robot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555in" fo:margin-bottom="0.111in" loext:contextual-spacing="false" fo:line-height="100%" fo:keep-together="always" fo:keep-with-next="always"/>
      <style:text-properties style:font-name="Roboto Medium" fo:font-family="'Roboto Medium'" style:font-family-generic="roman" style:font-pitch="variable" fo:font-size="22pt" style:font-name-asian="Roboto Medium1" style:font-family-asian="'Roboto Medium'" style:font-family-generic-asian="system" style:font-pitch-asian="variable" style:font-size-asian="22pt" style:font-name-complex="Roboto Medium1" style:font-family-complex="'Roboto Medium'" style:font-family-generic-complex="system" style:font-pitch-complex="variable" style:font-size-complex="2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style:font-name="Roboto Medium" fo:font-family="'Roboto Medium'" style:font-family-generic="roman" style:font-pitch="variable" fo:font-size="20pt" style:font-name-asian="Roboto Medium1" style:font-family-asian="'Roboto Medium'" style:font-family-generic-asian="system" style:font-pitch-asian="variable" style:font-size-asian="20pt" style:font-name-complex="Roboto Medium1" style:font-family-complex="'Roboto Medium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style:font-name="Roboto Medium" fo:font-family="'Roboto Medium'" style:font-family-generic="roman" style:font-pitch="variable" fo:font-size="14pt" style:font-name-asian="Roboto Medium1" style:font-family-asian="'Roboto Medium'" style:font-family-generic-asian="system" style:font-pitch-asian="variable" style:font-size-asian="14pt" style:font-name-complex="Roboto Medium1" style:font-family-complex="'Roboto Medium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line-height="100%" fo:keep-together="always" fo:keep-with-next="always"/>
      <style:text-properties style:font-name="Roboto Medium" fo:font-family="'Roboto Medium'" style:font-family-generic="roman" style:font-pitch="variable" style:font-name-asian="Roboto Medium1" style:font-family-asian="'Roboto Medium'" style:font-family-generic-asian="system" style:font-pitch-asian="variable" style:font-name-complex="Roboto Medium1" style:font-family-complex="'Roboto Medium'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22in" fo:margin-bottom="0.0835in" loext:contextual-spacing="false" fo:line-height="100%" fo:keep-together="always" fo:keep-with-next="always"/>
      <style:text-properties style:font-name="Roboto Medium" fo:font-family="'Roboto Medium'" style:font-family-generic="roman" style:font-pitch="variable" fo:font-style="italic" style:font-name-asian="Roboto Medium1" style:font-family-asian="'Roboto Medium'" style:font-family-generic-asian="system" style:font-pitch-asian="variable" style:font-style-asian="italic" style:font-name-complex="Roboto Medium1" style:font-family-complex="'Roboto Medium'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22in" fo:margin-bottom="0.0835in" loext:contextual-spacing="false" fo:line-height="100%" fo:keep-together="always" fo:keep-with-next="always"/>
    </style:style>
    <style:style style:name="Title" style:family="paragraph" style:parent-style-name="normal" style:next-style-name="Standard" style:default-outline-level="" style:class="chapter">
      <style:paragraph-properties fo:line-height="100%" fo:keep-together="always" fo:keep-with-next="always"/>
      <style:text-properties style:font-name="Roboto Medium" fo:font-family="'Roboto Medium'" style:font-family-generic="roman" style:font-pitch="variable" fo:font-size="52pt" style:font-name-asian="Roboto Medium1" style:font-family-asian="'Roboto Medium'" style:font-family-generic-asian="system" style:font-pitch-asian="variable" style:font-size-asian="52pt" style:font-name-complex="Roboto Medium1" style:font-family-complex="'Roboto Medium'" style:font-family-generic-complex="system" style:font-pitch-complex="variable" style:font-size-complex="52pt"/>
    </style:style>
    <style:style style:name="Subtitle" style:family="paragraph" style:parent-style-name="normal" style:next-style-name="Standard" style:default-outline-level="" style:class="chapter">
      <style:paragraph-properties fo:line-height="100%" fo:keep-together="always" fo:keep-with-next="always"/>
      <style:text-properties fo:color="#5c5f5e" style:font-name="Roboto Medium" fo:font-family="'Roboto Medium'" style:font-family-generic="roman" style:font-pitch="variable" fo:font-size="36pt" style:font-name-asian="Roboto Medium1" style:font-family-asian="'Roboto Medium'" style:font-family-generic-asian="system" style:font-pitch-asian="variable" style:font-size-asian="36pt" style:font-name-complex="Roboto Medium1" style:font-family-complex="'Roboto Medium'" style:font-family-generic-complex="system" style:font-pitch-complex="variable" style:font-size-complex="36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d1d1d" fo:font-size="12pt" style:text-underline-style="none" style:font-name-asian="Trebuchet MS2" style:font-family-asian="'Trebuchet MS'" style:font-family-generic-asian="system" style:font-pitch-asian="variable" style:font-size-asian="12pt" style:font-name-complex="Trebuchet MS2" style:font-family-complex="'Trebuchet MS'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003366" style:font-name="Trebuchet MS" fo:font-family="'Trebuchet MS'" style:font-family-generic="roman" style:font-pitch="variable" fo:font-size="12pt" style:text-underline-style="solid" style:text-underline-width="auto" style:text-underline-color="font-color" style:font-name-asian="Trebuchet MS2" style:font-family-asian="'Trebuchet MS'" style:font-family-generic-asian="system" style:font-pitch-asian="variable" style:font-size-asian="12pt" style:font-name-complex="Trebuchet MS2" style:font-family-complex="'Trebuchet M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rebuchet MS1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6" meta:paragraph-count="137" meta:word-count="606" meta:character-count="3543" meta:non-whitespace-character-count="3081"/>
    <meta:generator>LibreOfficeDev/6.0.5.2$Linux_X86_64 LibreOffice_project/</meta:generator>
  </office:meta>
</office:document-meta>
</file>